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kolny konkurs na spot-film reklamowy pod hasłem:</text:p>
      <text:p text:style-name="P1">'' WYBIERAM DOBRE ŻYCIE BEZ NAŁOGÓW”.</text:p>
      <text:p text:style-name="P2"/>
      <text:list xml:id="list2435323741730918604" text:style-name="L1">
        <text:list-item>
          <text:p text:style-name="P3">Cele konkursu :</text:p>
          <text:p text:style-name="P4">a) kształtowanie postaw promujących zdrowy styl życia,</text:p>
          <text:p text:style-name="P4">b) promowanie <text:s/>zachowań asertywnych,</text:p>
          <text:p text:style-name="P4">c) wzrost świadomości na temat szkodliwości uzależnień.</text:p>
        </text:list-item>
        <text:list-item>
          <text:p text:style-name="P3">Adresaci konkursu :</text:p>
          <text:p text:style-name="P4">a) uczniowie klas 7,</text:p>
          <text:p text:style-name="P4">b) spot może być wykonany przez jednego ucznia lub zespół max 6-osobowy,</text:p>
          <text:p text:style-name="P4">c) do konkursu mogą być zgłoszone wyłącznie prace autorskie nigdzie </text:p>
          <text:p text:style-name="P4">niepublikowane.</text:p>
        </text:list-item>
        <text:list-item>
          <text:p text:style-name="P3">Organizacja konkursu.</text:p>
          <text:p text:style-name="P4">a) organizatorami konkursu są pedagog szkolny Aleksandra Jonczyńska i nauczyciel biologii Joanna Ollick-Jelińska.</text:p>
          <text:p text:style-name="P4">b) konkurs składa się z jednego etapu,</text:p>
          <text:p text:style-name="P4">c) warunkiem uczestnictwa w konkursie jest przygotowanie na płycie DVD lub pendrive filmiku amatorskiego trwającego max 5 min. o tematyce związanej z profilaktyką uzależnień od środków psychoaktywnych,</text:p>
          <text:p text:style-name="P4">d) film może być nakręcony telefonem komórkowym, kamerą cyfrową lub aparatem fotograficznym,</text:p>
          <text:p text:style-name="P4">e) w filmie powinni wystąpić uczniowie klasy jako aktorzy,</text:p>
          <text:p text:style-name="P4">d) każdy film powinien zawierać tytuł i napisy końcowe z imionami i nazwiskami autorów spotu oraz aktorów,</text:p>
          <text:p text:style-name="P4">e) prace konkursowe można składać do 27.04.2018.</text:p>
        </text:list-item>
        <text:list-item>
          <text:p text:style-name="P3">Kryteria oceny:</text:p>
          <text:p text:style-name="P4">a) zgodność z tematem,</text:p>
          <text:p text:style-name="P4">b) pomysłowość,</text:p>
          <text:p text:style-name="P4">c) inwencja twórcza,</text:p>
          <text:p text:style-name="P4">d) jakość i estetyka wykonania</text:p>
          <text:p text:style-name="P4">e) wkład pracy osób zaangażowanych w przygotowanie spotu.</text:p>
        </text:list-item>
        <text:list-item>
          <text:p text:style-name="P3">Nagrody.</text:p>
          <text:p text:style-name="P4">Komisja konkursowa <text:s/>w składzie 4 osobowym przyzna nagrody za I, II i III miejsce. Wszyscy uczestnicy otrzymają dyplomy.</text:p>
          <text:p text:style-name="P4">Podsumowanie konkursu odbędzie się 30 maja. W dniu ogłoszenia wyników, nastąpi prezentacja nagrodzonych filmów. Organizatorzy konkursu nie zwracają prac konkursowy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ELIŃSKA</meta:initial-creator>
    <meta:creation-date>2018-03-09T21:47:46.17</meta:creation-date>
    <dc:date>2018-03-19T21:57:07.31</dc:date>
    <dc:creator>Joanna JELIŃSKA</dc:creator>
    <meta:editing-duration>PT21H21M25S</meta:editing-duration>
    <meta:editing-cycles>20</meta:editing-cycles>
    <meta:generator>OpenOffice/4.1.0$Win32 OpenOffice.org_project/410m18$Build-9764</meta:generator>
    <meta:document-statistic meta:table-count="0" meta:image-count="0" meta:object-count="0" meta:page-count="1" meta:paragraph-count="28" meta:word-count="226" meta:character-count="1581"/>
  </office:meta>
</office:document-meta>
</file>